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4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Anno 2014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Costo complessivo personale a tempo indeterminat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ategoria A              € 62.333.20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ategoria B              € 42.753.981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Costo del personale a tempo indeterminato assegnato in diretta collaborazion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ategoria A             € 1.168.986<text:span text:style-name="T1"><text:s/>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ategoria B             € 1.036.846<text:span text:style-name="T1"><text:s/></text:span></text:p>
          </table:table-cell>
          <table:table-cell table:number-columns-repeated="16383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vnapoli</meta:initial-creator>
    <dc:creator>vnapoli</dc:creator>
    <meta:creation-date>2016-06-23T12:41:05Z</meta:creation-date>
    <dc:date>2016-06-23T13:11:16Z</dc:date>
  </office:meta>
</office:document-meta>
</file>